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60a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60af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60af" style:font-size-asian="9.60000038146973pt" style:font-weight-asian="bold" style:font-size-complex="11pt" style:font-weight-complex="bold"/>
    </style:style>
    <style:style style:name="T8" style:family="text">
      <style:text-properties officeooo:rsid="001860af"/>
    </style:style>
    <style:style style:name="T9" style:family="text">
      <style:text-properties officeooo:rsid="00197046"/>
    </style:style>
    <style:style style:name="T10" style:family="text">
      <style:text-properties officeooo:rsid="001b9c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50064 – CD – PDP – FPCS,</text:span><text:span text:style-name="T3"> del diputado </text:span><text:span text:style-name="T5">Real</text:span><text:span text:style-name="T3">, por el cual </text:span>se solicita disponga informar los motivos por los cuales el <text:span text:style-name="T8">I</text:span>nstituto <text:span text:style-name="T8">S</text:span>uperior del <text:span text:style-name="T8">P</text:span>rofesorado 1 "<text:span text:style-name="T8">M</text:span>anuel <text:span text:style-name="T8">L</text:span>eiva" de la ciudad de <text:span text:style-name="T8">C</text:span>asilda, de manera inconsulta, decidió dejar de dictar el cursado a partir del año 2023 de la <text:span text:style-name="T8">T</text:span>ecnicatura de <text:span text:style-name="T8">S</text:span>oftware en la ciudad de <text:span text:style-name="T8">F</text:span>irmat en el anexo que es gestionado por el CUF <text:span text:style-name="T8">(C</text:span>entro <text:span text:style-name="T8">U</text:span>niversitario <text:span text:style-name="T8">F</text:span>irmat<text:span text:style-name="T8">)</text:span>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, vería con agrado que el Poder Ejecutivo, por intermedio del Ministerio de Educación, proceda a informar los motivos por los cuales el Instituto Superior del Profesorado Nº 1 "Manuel Leiva" de la <text:span text:style-name="T8">c</text:span>iudad de Casilda, <text:span text:style-name="T9">departamento Caseros, </text:span>de manera inconsulta, decidió dejar de dictar el cursado a partir del año 2023 de la Tecnicatura de Software en la ciudad de Firma<text:span text:style-name="T9">t, departamento General López,</text:span> en el Anexo que es gestionado por el CUF <text:span text:style-name="T8">(</text:span>Centro Universitario Firmat<text:span text:style-name="T8">)</text:span>.</text:p>
      <text:p text:style-name="P7"/>
      <text:p text:style-name="P6">Sala de <text:span text:style-name="T2">la Comisión </text:span><text:span text:style-name="T10">Mixta</text:span><text:span text:style-name="T2">, </text:span><text:span text:style-name="T10">21</text:span><text:span text:style-name="T2"> de diciembre de 2022. 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8:24.431723018</dc:date>
    <meta:print-date>2017-03-29T09:42:11.806000000</meta:print-date>
    <meta:editing-cycles>58</meta:editing-cycles>
    <meta:editing-duration>PT1H25M29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67" meta:character-count="1661" meta:non-whitespace-character-count="1396"/>
  </office:meta>
</office:document-meta>
</file>